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>
      <style:paragraph-properties fo:text-align="center"/>
      <style:text-properties style:font-name="Arial1"/>
    </style:style>
    <style:style style:name="P2" style:family="paragraph">
      <style:paragraph-properties fo:text-align="center"/>
      <style:text-properties style:font-name="Arial1" fo:font-size="20pt"/>
    </style:style>
    <style:style style:name="P3" style:family="paragraph">
      <style:text-properties style:font-name="Arial1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1" fo:font-size="14pt"/>
    </style:style>
    <style:style style:name="T1" style:family="text">
      <style:text-properties style:font-name="Arial1" fo:font-size="20pt"/>
    </style:style>
    <style:style style:name="T2" style:family="text">
      <style:text-properties style:font-name="Arial1"/>
    </style:style>
    <style:style style:name="T3" style:family="text">
      <style:text-properties style:font-name="Arial1" fo:font-size="14pt"/>
    </style:style>
    <style:style style:name="T4" style:family="text">
      <style:text-properties style:font-name="Arial1" fo:font-size="8pt"/>
    </style:style>
    <style:style style:name="gr1" style:family="graphic">
      <style:graphic-properties draw:stroke="none" svg:stroke-color="#000000" draw:fill="none" draw:fill-color="#ffffff" fo:min-height="4.0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7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3.126cm" svg:height="4.084cm" svg:x="1.561cm" svg:y="2.644cm"><draw:text-box><text:p text:style-name="P1"><text:span text:style-name="T1">Hier den Titel der Arbeit einfügen </text:span></text:p><text:p text:style-name="P1"><text:span text:style-name="T1"><text:s text:c="6"/></text:span></text:p></draw:text-box></draw:frame><draw:frame text:anchor-type="paragraph" draw:z-index="1" draw:style-name="gr2" draw:text-style-name="P3" svg:width="10.835cm" svg:height="3.708cm" svg:x="2.769cm" svg:y="6.122cm"><draw:text-box><text:p text:style-name="P3"><text:span text:style-name="T2">Seminarfacharbeit in den Aufgabenfeldern:</text:span></text:p><text:p text:style-name="P3"><text:span text:style-name="T2">...</text:span></text:p><text:p text:style-name="P3"><text:span text:style-name="T2">...</text:span></text:p><text:p text:style-name="P3"><text:span text:style-name="T2">...</text:span></text:p></draw:text-box></draw:frame><draw:frame text:anchor-type="paragraph" draw:z-index="2" draw:style-name="gr3" draw:text-style-name="P3" svg:width="8.106cm" svg:height="1.001cm" svg:x="5.749cm" svg:y="9.208cm"><draw:text-box><text:p text:style-name="P3"><text:span text:style-name="T2">Abiturjahrgang:</text:span></text:p></draw:text-box></draw:frame><draw:frame text:anchor-type="paragraph" draw:z-index="3" draw:style-name="gr4" svg:width="8.813cm" svg:height="2.438cm" svg:x="5.687cm" svg:y="10.79cm"><draw:text-box><text:p><text:s/><text:span text:style-name="T2">vorgelegt von:</text:span></text:p><text:p><text:span text:style-name="T2"><text:s/></text:span><text:span text:style-name="T2">Name 1</text:span></text:p><text:p><text:span text:style-name="T2"><text:s/></text:span><text:span text:style-name="T2">Name 2</text:span></text:p><text:p><text:span text:style-name="T2"><text:s/></text:span><text:span text:style-name="T2">Name 3</text:span></text:p><text:p><text:span text:style-name="T2"><text:s/></text:span><text:span text:style-name="T2">Name 4</text:span></text:p></draw:text-box></draw:frame><draw:frame text:anchor-type="paragraph" draw:z-index="4" draw:style-name="gr5" draw:text-style-name="P5" svg:width="11.814cm" svg:height="1.668cm" svg:x="2.538cm" svg:y="13.852cm"><draw:text-box><text:p text:style-name="P4"><text:span text:style-name="T3">Staatliche Berufsbildende Schule Sömmerda</text:span></text:p><text:p text:style-name="P4"><text:span text:style-name="T3">Berufliches Gymnasium</text:span></text:p></draw:text-box></draw:frame><draw:frame text:anchor-type="paragraph" draw:z-index="5" draw:style-name="gr6" draw:text-style-name="P3" svg:width="9.771cm" svg:height="1.273cm" svg:x="3.644cm" svg:y="17.103cm"><draw:text-box><text:p><text:span text:style-name="T2">Abgabetermin: </text:span></text:p></draw:text-box></draw:frame><draw:frame text:anchor-type="paragraph" draw:z-index="6" draw:style-name="gr7" draw:text-style-name="P3" svg:width="12.71cm" svg:height="5.358cm" svg:x="1.748cm" svg:y="18.583cm"><draw:text-box><text:p><text:span text:style-name="T2">Name: ____________________ Note: _____ Notenpunkte: _____</text:span></text:p><text:p><text:span text:style-name="T2"/></text:p><text:p><text:span text:style-name="T2">Name: ____________________ Note: _____ Notenpunkte: _____</text:span></text:p><text:p><text:span text:style-name="T2"/></text:p><text:p><text:span text:style-name="T2">Name: ____________________ Note: _____ Notenpunkte: _____</text:span></text:p><text:p><text:span text:style-name="T2"/></text:p><text:p><text:span text:style-name="T2">Name: ____________________ Note: _____ Notenpunkte: _____</text:span></text:p><text:p><text:span text:style-name="T2"/></text:p><text:p><text:span text:style-name="T2"/></text:p><text:p><text:span text:style-name="T2">Seminarfachbetreuer / Fachbetreuer _______________________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(Unterschriften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minarfacharbeit" style:family="text">
      <style:text-properties style:font-name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amona Alig</meta:initial-creator>
    <meta:creation-date>2005-12-27T13:17:34</meta:creation-date>
    <dc:creator>Ramona Alig</dc:creator>
    <dc:date>2005-12-27T13:37:30</dc:date>
    <dc:language>de-DE</dc:language>
    <meta:editing-cycles>7</meta:editing-cycles>
    <meta:editing-duration>PT1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