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" svg:font-family="Arial" style:font-adornments="Standard" style:font-family-generic="swiss" style:font-pitch="variable"/>
    <style:font-face style:name="Thorndale1" svg:font-family="Thorndale" style:font-family-generic="swiss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Arial2" fo:font-size="20pt"/>
    </style:style>
    <style:style style:name="P3" style:family="paragraph">
      <style:text-properties style:font-name="Arial2"/>
    </style:style>
    <style:style style:name="P4" style:family="paragraph">
      <style:paragraph-properties fo:text-align="center"/>
      <style:text-properties style:font-name="Arial2" fo:font-size="14pt"/>
    </style:style>
    <style:style style:name="P5" style:family="paragraph" style:parent-style-name="Contents_20_1">
      <style:paragraph-properties>
        <style:tab-stops>
          <style:tab-stop style:position="15.501cm" style:type="right" style:leader-style="dotted" style:leader-text="."/>
        </style:tab-stops>
      </style:paragraph-properties>
    </style:style>
    <style:style style:name="P6" style:family="paragraph" style:parent-style-name="Contents_20_2">
      <style:paragraph-properties>
        <style:tab-stops>
          <style:tab-stop style:position="15.002cm" style:type="right" style:leader-style="dotted" style:leader-text="."/>
        </style:tab-stops>
      </style:paragraph-properties>
    </style:style>
    <style:style style:name="P7" style:family="paragraph" style:parent-style-name="Heading_20_1">
      <style:paragraph-properties fo:break-before="page"/>
    </style:style>
    <style:style style:name="P8" style:family="paragraph" style:parent-style-name="Heading_20_2">
      <style:text-properties fo:font-weight="bold" style:font-weight-asian="bold" style:font-weight-complex="bold"/>
    </style:style>
    <style:style style:name="P9" style:family="paragraph" style:parent-style-name="Text_20_body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Text_20_body">
      <style:paragraph-properties fo:margin-top="0cm" fo:margin-bottom="0.499cm" fo:line-height="150%" fo:text-align="justify" style:justify-single-word="false" fo:background-color="transparent">
        <style:background-image/>
      </style:paragraph-properties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Table_20_Contents">
      <style:paragraph-properties fo:break-before="page"/>
    </style:style>
    <style:style style:name="T1" style:family="text">
      <style:text-properties style:font-name="Arial2" fo:font-size="20pt"/>
    </style:style>
    <style:style style:name="T2" style:family="text">
      <style:text-properties style:font-name="Arial2"/>
    </style:style>
    <style:style style:name="T3" style:family="text">
      <style:text-properties style:font-name="Arial2" fo:font-size="14pt"/>
    </style:style>
    <style:style style:name="Sect1" style:family="section">
      <style:section-properties style:editable="false">
        <style:columns fo:column-count="0" fo:column-gap="0cm"/>
      </style:section-properties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style:style style:name="gr1" style:family="graphic">
      <style:graphic-properties draw:stroke="none" svg:stroke-color="#000000" draw:fill="none" draw:fill-color="#ffffff" fo:min-height="4.0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3.7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2.3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6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color="#ffffff" draw:fill-color="#ffff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draw:frame text:anchor-type="paragraph" draw:z-index="0" draw:style-name="gr1" draw:text-style-name="P2" svg:width="13.126cm" svg:height="4.084cm" svg:x="1.249cm" svg:y="0.453cm"><draw:text-box><text:p text:style-name="P1"><text:span text:style-name="T1">Hier den Titel der Arbeit einfügen </text:span></text:p><text:p text:style-name="P1"><text:span text:style-name="T1"><text:s text:c="6"/>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1" draw:style-name="gr2" draw:text-style-name="P3" svg:width="10.835cm" svg:height="3.708cm" svg:x="2.455cm" svg:y="0.085cm"><draw:text-box><text:p><text:span text:style-name="T2">Seminarfacharbeit in den Aufgabenfeldern:</text:span></text:p><text:p><text:span text:style-name="T2">...</text:span></text:p><text:p><text:span text:style-name="T2">...</text:span></text:p><text:p><text:span text:style-name="T2">...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2" draw:style-name="gr3" draw:text-style-name="P3" svg:width="8.106cm" svg:height="1.001cm" svg:x="5.184cm" svg:y="0.372cm"><draw:text-box><text:p><text:span text:style-name="T2">Abiturjahrgang:</text:span></text:p></draw:text-box></draw:frame></text:p>
      <text:p text:style-name="Standard"/>
      <text:p text:style-name="Standard"/>
      <text:p text:style-name="Standard"/>
      <text:p text:style-name="Standard"><draw:frame text:anchor-type="paragraph" draw:z-index="3" draw:style-name="gr4" svg:width="8.813cm" svg:height="2.543cm" svg:x="5.02cm" svg:y="-0.111cm"><draw:text-box><text:p><text:s/><text:span text:style-name="T2">vorgelegt von:</text:span></text:p><text:p><text:span text:style-name="T2"><text:s/></text:span><text:span text:style-name="T2">Name 1</text:span></text:p><text:p><text:span text:style-name="T2"><text:s/></text:span><text:span text:style-name="T2">Name 2</text:span></text:p><text:p><text:span text:style-name="T2"><text:s/></text:span><text:span text:style-name="T2">Name 3</text:span></text:p><text:p><text:span text:style-name="T2"><text:s/></text:span><text:span text:style-name="T2">Name 4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4" draw:style-name="gr5" draw:text-style-name="P4" svg:width="11.814cm" svg:height="1.668cm" svg:x="1.727cm" svg:y="0.381cm"><draw:text-box><text:p text:style-name="P1"><text:span text:style-name="T3">Staatliche Berufsbildende Schule Sömmerda</text:span></text:p><text:p text:style-name="P1"><text:span text:style-name="T3">Berufliches Gymnasium</text:span></text:p></draw:text-box></draw:frame></text:p>
      <text:p text:style-name="Standard"/>
      <text:p text:style-name="Standard"><draw:custom-shape text:anchor-type="paragraph" draw:z-index="5" draw:style-name="gr6" draw:text-style-name="P1" svg:width="16.814cm" svg:height="1.904cm" svg:x="-0.356cm" svg:y="0.293cm"><text:p/><draw:enhanced-geometry svg:viewBox="0 0 21600 21600" draw:type="rectangle" draw:enhanced-path="M 0 0 L 21600 0 21600 21600 0 21600 0 0 Z N"/></draw:custom-shape></text:p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haltsverzeichnis1_Head">
            <text:p text:style-name="Contents_20_Heading">Inhaltsverzeichnis</text:p>
          </text:index-title>
          <text:p text:style-name="P5">1. Überschrift 1<text:tab/>3</text:p>
          <text:p text:style-name="P6">1.1 Noch eine <text:tab/>3</text:p>
          <text:p text:style-name="P5">2. Überschrift 2<text:tab/>4</text:p>
          <text:p text:style-name="P5">3. Noch eine Ü<text:tab/>4</text:p>
          <text:p text:style-name="P6">3.1 Teilü<text:tab/>4</text:p>
          <text:p text:style-name="P5">Quellenverzeichnis<text:tab/>5</text:p>
        </text:index-body>
      </text:table-of-content>
      <text:p text:style-name="Standard"/>
      <text:h text:style-name="P7" text:outline-level="1">1. Überschrift 1</text:h>
      <text:h text:style-name="Heading_20_2" text:outline-level="2">1.1 Noch eine </text:h>
      <text:p text:style-name="Text_20_body">Hier soll ein einfacher Text stehen......Hier soll ein einfacher Text stehen......Hier soll ein einfacher Text stehen......</text:p>
      <text:h text:style-name="P7" text:outline-level="1">2. Überschrift 2</text:h>
      <text:h text:style-name="Heading_20_2" text:outline-level="2"/>
      <text:p text:style-name="Standard"/>
      <text:h text:style-name="Heading_20_1" text:outline-level="1">3. Noch eine Ü</text:h>
      <text:h text:style-name="P8" text:outline-level="2">3.1 Teilü</text:h>
      <text:p text:style-name="Text_20_body"/>
      <text:p text:style-name="Text_20_body"/>
      <text:h text:style-name="P7" text:outline-level="1">Quellenverzeichnis</text:h>
      <text:p text:style-name="P9">Bücher</text:p>
      <text:p text:style-name="Text_20_body">Titel, Verfasser, Ort, Jahr, Seite</text:p>
      <text:p text:style-name="Standard"/>
      <text:p text:style-name="P10">Zeitungen und Zeitschriften</text:p>
      <text:p text:style-name="Text_20_body">Titel, Verfasser, Ort, Jahr, Seite</text:p>
      <text:p text:style-name="Standard"/>
      <text:p text:style-name="P10">Video und Filme</text:p>
      <text:p text:style-name="Text_20_body">Titel, Verfasser, Ort, Jahr</text:p>
      <text:p text:style-name="Standard"/>
      <text:p text:style-name="P10">Internet</text:p>
      <text:p text:style-name="Table_20_Contents">Seite, Datum</text:p>
      <text:p text:style-name="Table_20_Contents"/>
      <text:p text:style-name="Table_20_Contents"/>
      <text:p text:style-name="P11">Eidesstattliche Erklärung</text:p>
      <text:p text:style-name="Standard"/>
      <text:p text:style-name="Standard"/>
      <text:p text:style-name="Standard"/>
      <text:p text:style-name="Standard">Ich versichere, dass ich die vorgelegte Seminarfacharbeit ohne unerlaubte Hilfe verfasst und keine anderen, als die angegebenen Hilfsmittel benutzt habe.</text:p>
      <text:p text:style-name="Standard"/>
      <text:p text:style-name="Standard"/>
      <text:p text:style-name="Standard">Name<text:tab/><text:tab/><text:tab/>Ort<text:tab/><text:tab/><text:tab/>Datum <text:tab/><text:tab/>Unterschrift</text:p>
      <text:p text:style-name="Standard"/>
      <text:p text:style-name="Standard"/>
      <text:p text:style-name="Standard"><text:tab/>----------------<text:tab/><text:tab/>-----------------<text:tab/><text:tab/>-------------<text:tab/>------------------------</text:p>
      <text:p text:style-name="Standard"/>
      <text:p text:style-name="Standard"/>
      <text:p text:style-name="Standard"><text:tab/>----------------<text:tab/><text:tab/>-----------------<text:tab/><text:tab/>-------------<text:tab/>------------------------</text:p>
      <text:p text:style-name="Standard"/>
      <text:p text:style-name="Standard"/>
      <text:p text:style-name="Standard"><text:tab/>----------------<text:tab/><text:tab/>-----------------<text:tab/><text:tab/>-------------<text:tab/>------------------------</text:p>
      <text:p text:style-name="Standard"/>
      <text:p text:style-name="Standard"/>
      <text:p text:style-name="Standard"><text:tab/>----------------<text:tab/><text:tab/>-----------------<text:tab/><text:tab/>-------------<text:tab/>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" svg:font-family="Arial" style:font-adornments="Standard" style:font-family-generic="swiss" style:font-pitch="variable"/>
    <style:font-face style:name="Thorndale1" svg:font-family="Thorndale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background-color="transparent">
        <style:background-image/>
      </style:paragraph-properties>
      <style:text-properties style:font-name="Arial"/>
    </style:style>
    <style:style style:name="Text_20_body" style:display-name="Text body" style:family="paragraph" style:parent-style-name="Standard" style:class="text">
      <style:paragraph-properties fo:margin-top="0cm" fo:margin-bottom="0.499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top="0.499cm" fo:margin-bottom="0.25cm"/>
      <style:text-properties style:font-name="Arial1"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 style:default-outline-level="2">
      <style:paragraph-properties fo:margin-top="0.25cm" fo:margin-bottom="0.25cm" fo:line-height="150%"/>
      <style:text-properties style:font-name="Arial"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top="0.25cm" fo:margin-bottom="0.25cm"/>
      <style:text-properties style:font-name="Arial" fo:font-size="12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top="0.25cm" fo:margin-bottom="0.25cm"/>
      <style:text-properties style:font-name="Arial" fo:font-size="12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paragraph-properties fo:margin-top="0.25cm" fo:margin-bottom="0.25cm"/>
      <style:text-properties fo:font-size="85%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fo:text-indent="0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_20_Symbol" style:display-name="Footnote Symbol" style:family="text">
      <style:text-properties style:font-name="Arial" fo:font-size="10pt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Seminarfacharbeit" style:family="text">
      <style:text-properties style:font-name="Arial"/>
    </style:style>
    <style:style style:name="Hervorhebung" style:family="text" style:parent-style-name="Endnote_20_anchor">
      <style:text-properties style:font-name="Arial1" fo:font-weight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2.499cm" fo:margin-bottom="1.499cm" fo:margin-left="3.5cm" fo:margin-right="2cm" style:shadow="none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pm1">
      <style:footer>
        <text:p text:style-name="P1">- <text:page-number text:select-page="current">6</text:page-number> 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Ramona Alig</meta:initial-creator>
    <meta:creation-date>2005-12-27T13:17:34</meta:creation-date>
    <dc:creator>Ramona Alig</dc:creator>
    <dc:date>2007-02-10T17:35:01</dc:date>
    <dc:language>de-DE</dc:language>
    <meta:editing-cycles>30</meta:editing-cycles>
    <meta:editing-duration>PT1H57M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6" meta:paragraph-count="30" meta:word-count="107" meta:character-count="1010"/>
  </office:meta>
</office:document-meta>
</file>